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2030127154" field:type=""/><field:fieldmark-end/><field:fieldmark-start text:name="__Fieldmark__48_2030127154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030127154" field:type=""/><field:fieldmark-end/><field:fieldmark-start text:name="__Fieldmark__59_2030127154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030127154" field:type=""/><field:fieldmark-end/><field:fieldmark-start text:name="__Fieldmark__72_2030127154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030127154" field:type=""/><field:fieldmark-end/><field:fieldmark-start text:name="__Fieldmark__83_2030127154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030127154" field:type=""/><field:fieldmark-end/><field:fieldmark-start text:name="__Fieldmark__94_2030127154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030127154" field:type=""/><field:fieldmark-end/><field:fieldmark-start text:name="__Fieldmark__123_2030127154" field:type=""/><field:fieldmark-end/><field:fieldmark-start text:name="__Fieldmark__125_2030127154" field:type=""/><field:fieldmark-end/><field:fieldmark-start text:name="__Fieldmark__127_2030127154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030127154" field:type=""/><field:fieldmark-end/><field:fieldmark-start text:name="__Fieldmark__135_2030127154" field:type=""/><field:fieldmark-end/><field:fieldmark-start text:name="__Fieldmark__137_2030127154" field:type=""/><field:fieldmark-end/><field:fieldmark-start text:name="__Fieldmark__139_2030127154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030127154" field:type=""/><field:fieldmark-end/><field:fieldmark-start text:name="__Fieldmark__150_2030127154" field:type=""/><field:fieldmark-end/><field:fieldmark-start text:name="__Fieldmark__152_2030127154" field:type=""/><field:fieldmark-end/><field:fieldmark-start text:name="__Fieldmark__154_2030127154" field:type=""/><field:fieldmark-end/><field:fieldmark-start text:name="__Fieldmark__156_2030127154" field:type=""/><field:fieldmark-end/><field:fieldmark-start text:name="__Fieldmark__158_2030127154" field:type=""/><field:fieldmark-end/><text:span text:style-name="T5"> a me intestato</text:span></text:p>
      <text:p text:style-name="P13"><text:span text:style-name="T17"></text:span><field:fieldmark-start text:name="__Fieldmark__163_2030127154" field:type=""/><field:fieldmark-end/><field:fieldmark-start text:name="__Fieldmark__165_2030127154" field:type=""/><field:fieldmark-end/><field:fieldmark-start text:name="__Fieldmark__167_2030127154" field:type=""/><field:fieldmark-end/><field:fieldmark-start text:name="__Fieldmark__169_2030127154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030127154" field:type=""/><field:fieldmark-end/><field:fieldmark-start text:name="__Fieldmark__180_2030127154" field:type=""/><field:fieldmark-end/><field:fieldmark-start text:name="__Fieldmark__182_2030127154" field:type=""/><field:fieldmark-end/><field:fieldmark-start text:name="__Fieldmark__184_2030127154" field:type=""/><field:fieldmark-end/><field:fieldmark-start text:name="__Fieldmark__186_2030127154" field:type=""/><field:fieldmark-end/><field:fieldmark-start text:name="__Fieldmark__188_2030127154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030127154" field:type=""/><field:fieldmark-end/><field:fieldmark-start text:name="__Fieldmark__197_2030127154" field:type=""/><field:fieldmark-end/><field:fieldmark-start text:name="__Fieldmark__199_2030127154" field:type=""/><field:fieldmark-end/><field:fieldmark-start text:name="__Fieldmark__201_2030127154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030127154" field:type=""/><field:fieldmark-end/><field:fieldmark-start text:name="__Fieldmark__209_2030127154" field:type=""/><field:fieldmark-end/><field:fieldmark-start text:name="__Fieldmark__211_2030127154" field:type=""/><field:fieldmark-end/><field:fieldmark-start text:name="__Fieldmark__213_2030127154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030127154" field:type=""/><field:fieldmark-end/><field:fieldmark-start text:name="__Fieldmark__223_2030127154" field:type=""/><field:fieldmark-end/><field:fieldmark-start text:name="__Fieldmark__225_2030127154" field:type=""/><field:fieldmark-end/><field:fieldmark-start text:name="__Fieldmark__227_2030127154" field:type=""/><field:fieldmark-end/><field:fieldmark-start text:name="__Fieldmark__229_2030127154" field:type=""/><field:fieldmark-end/><field:fieldmark-start text:name="__Fieldmark__231_2030127154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030127154" field:type=""/><field:fieldmark-end/><field:fieldmark-start text:name="__Fieldmark__239_2030127154" field:type=""/><field:fieldmark-end/><field:fieldmark-start text:name="__Fieldmark__241_2030127154" field:type=""/><field:fieldmark-end/><field:fieldmark-start text:name="__Fieldmark__243_2030127154" field:type=""/><field:fieldmark-end/><field:fieldmark-start text:name="__Fieldmark__245_2030127154" field:type=""/><field:fieldmark-end/><field:fieldmark-start text:name="__Fieldmark__247_2030127154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030127154" field:type=""/><field:fieldmark-end/><field:fieldmark-start text:name="__Fieldmark__270_2030127154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030127154" field:type=""/><field:fieldmark-end/><field:fieldmark-start text:name="__Fieldmark__278_2030127154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030127154" field:type=""/><field:fieldmark-end/><field:fieldmark-start text:name="__Fieldmark__286_2030127154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030127154" field:type=""/><field:fieldmark-end/><field:fieldmark-start text:name="__Fieldmark__294_2030127154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030127154" field:type=""/><field:fieldmark-end/><field:fieldmark-start text:name="__Fieldmark__304_2030127154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87374352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030127154" field:type=""/><field:fieldmark-end/><field:fieldmark-start text:name="__Fieldmark__352_2030127154" field:type=""/><field:fieldmark-end/><field:fieldmark-start text:name="__Fieldmark__354_2030127154" field:type=""/><field:fieldmark-end/><field:fieldmark-start text:name="__Fieldmark__356_2030127154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030127154" field:type=""/><field:fieldmark-end/><field:fieldmark-start text:name="__Fieldmark__364_2030127154" field:type=""/><field:fieldmark-end/><field:fieldmark-start text:name="__Fieldmark__366_2030127154" field:type=""/><field:fieldmark-end/><field:fieldmark-start text:name="__Fieldmark__368_2030127154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030127154" field:type=""/><field:fieldmark-end/><field:fieldmark-start text:name="__Fieldmark__376_2030127154" field:type=""/><field:fieldmark-end/><field:fieldmark-start text:name="__Fieldmark__378_2030127154" field:type=""/><field:fieldmark-end/><field:fieldmark-start text:name="__Fieldmark__380_2030127154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030127154" field:type=""/><field:fieldmark-end/><field:fieldmark-start text:name="__Fieldmark__388_2030127154" field:type=""/><field:fieldmark-end/><field:fieldmark-start text:name="__Fieldmark__390_2030127154" field:type=""/><field:fieldmark-end/><field:fieldmark-start text:name="__Fieldmark__392_2030127154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