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09711498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09711498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09711498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09711498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09711498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09711498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09711498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0971149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09711498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09711498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09711498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09711498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09711498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0971149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0971149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09711498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09711498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09711498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09711498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09711498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09711498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09711498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09711498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09711498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0971149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0971149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0971149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09711498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0971149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0971149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09711498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96222121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09711498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09711498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