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95018014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95018014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95018014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95018014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95018014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95018014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95018014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95018014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95018014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9501801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95018014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95018014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95018014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95018014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95018014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95018014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95018014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9501801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9501801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9501801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95018014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95018014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